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fo:font-weight="normal" style:font-weight-asian="normal" style:font-name-complex="Times New Roman" style:font-weight-complex="normal"/>
    </style:style>
    <style:style style:name="T6" style:family="text">
      <style:text-properties fo:language="es" fo:country="AR" fo:font-weight="normal" style:font-weight-asian="normal" style:font-name-complex="Arial" style:font-weight-complex="normal"/>
    </style:style>
    <style:style style:name="T7" style:family="text">
      <style:text-properties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14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27 100% S)</text:span>, cuyo texto a continuación se transcribe:</text:p>
      <text:p text:style-name="P2"/>
      <text:p text:style-name="P8"><text:span text:style-name="T4">“La Cámara de Diputados de la Provincia de Santa Fe vería con agrado que </text:span><text:span text:style-name="T5">el Poder Ejecutivo a través del organismo que corresponda, y en</text:span><text:span text:style-name="T4"> relación al anuncio del Gobernador de la Provincia sobre la construcción, del edificio del nuevo jardín de infantes de la ciudad de Las Toscas, departamento General Obligado, informe: </text:span></text:p>
      <text:p text:style-name="P10">1.- Fecha en la que se realizó el llamado a licitación y fecha de apertura. </text:p>
      <text:p text:style-name="P10">2.- Monto licitado. </text:p>
      <text:p text:style-name="P10">3.- Si la obra está contemplada en el presupuesto 2013 y cuáles son los orígenes de los fondos. </text:p>
      <text:p text:style-name="P10">4.- Motivos por los cuales no se publicó el llamado en portal web del Gobierno de la Provincia, conforme a las disposiciones de la Ley de Contabilidad de la Provincia. </text:p>
      <text:p text:style-name="P10">5.- Si se trata del Jardín Materno Infantil N° 127 - "Juan Chará” </text:p>
      <text:p text:style-name="P10">6.- Si el lugar de emplazamiento es el fijado por la ley 12.114 -la totalidad de la manzana 175 del trazado urbano de la ciudad de Las Toscas- y en tal caso, si se perfeccionó el dominio en favor de la Provincia. </text:p>
      <text:p text:style-name="P9"><text:span text:style-name="T7">7.- Si se dispuso también, el llamado a licitación para la construcción de la sede de la Escuela Especial N° 2095 </text:span><text:span text:style-name="T6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09:16:05</dc:date>
    <meta:print-date>2013-11-14T10:17:0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6" meta:word-count="267" meta:character-count="1503" meta:non-whitespace-character-count="1240"/>
    <meta:user-defined meta:name="Información 1"/>
    <meta:user-defined meta:name="Información 2"/>
    <meta:user-defined meta:name="Información 3"/>
    <meta:user-defined meta:name="Información 4"/>
  </office:meta>
</office:document-meta>
</file>